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50%" fo:text-indent="0.4444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ableColumn11" style:family="table-column">
      <style:table-column-properties style:column-width="1.0659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0.9944in"/>
    </style:style>
    <style:style style:name="TableColumn15" style:family="table-column">
      <style:table-column-properties style:column-width="1.9791in"/>
    </style:style>
    <style:style style:name="TableColumn16" style:family="table-column">
      <style:table-column-properties style:column-width="0.9944in"/>
    </style:style>
    <style:style style:name="TableColumn17" style:family="table-column">
      <style:table-column-properties style:column-width="0.7951in"/>
    </style:style>
    <style:style style:name="Table10" style:family="table">
      <style:table-properties style:width="7.0791in" fo:margin-left="0in" table:align="left"/>
    </style:style>
    <style:style style:name="TableRow18" style:family="table-row">
      <style:table-row-properties style:min-row-height="0.488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-asian="標楷體" fo:color="#000000" fo:font-size="20pt" style:font-size-asian="20pt"/>
    </style:style>
    <style:style style:name="TableRow28" style:family="table-row">
      <style:table-row-properties style:min-row-height="0.37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ableRow36" style:family="table-row">
      <style:table-row-properties style:min-row-height="0.362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ableRow46" style:family="table-row">
      <style:table-row-properties style:min-row-height="5.848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620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1.2263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125in" svg:y="-0.24792in" svg:width="1.25in" svg:height="0.375in" style:rel-width="scale" style:rel-height="scale"><draw:text-box><text:p text:style-name="P3">附件一</text:p></draw:text-box><svg:title/><svg:desc/></draw:frame></text:span><text:span text:style-name="T4">　　　　年度預約登記第</text:span><text:span text:style-name="T5"><text:s text:c="7"/></text:span><text:span text:style-name="T6">號次</text:span><text:span text:style-name="T7">(</text:span><text:span text:style-name="T8">收件日期：　　年　　月　　日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><text:span text:style-name="T21">新北市</text:span><text:span text:style-name="T22">政府</text:span><text:span text:style-name="T23">家庭教育中心</text:span><text:span text:style-name="T24">「</text:span><text:span text:style-name="T25">主任</text:span><text:span text:style-name="T26">與民有約」</text:span><text:span text:style-name="T27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受文者</text:p>
          </table:table-cell>
          <table:table-cell table:style-name="TableCell31" table:number-columns-spanned="6">
            <text:p text:style-name="P32"><text:span text:style-name="T33">新北市</text:span><text:span text:style-name="T34">政府</text:span><text:span text:style-name="T35">家庭教育中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內文"><text:span text:style-name="T38">主旨</text:span></text:p>
          </table:table-cell>
          <table:table-cell table:style-name="TableCell39" table:number-columns-spanned="6">
            <text:p text:style-name="P40"><text:span text:style-name="T41">為</text:span><text:span text:style-name="T42"><text:s text:c="29"/></text:span><text:span text:style-name="T43">，請惠予安排會見</text:span><text:span text:style-name="T44">主任</text:span><text:span text:style-name="T4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案由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相關附件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申請人</text:p>
            <text:p text:style-name="P59">姓名</text:p>
          </table:table-cell>
          <table:table-cell table:style-name="TableCell60">
            <text:p text:style-name="P61">性別</text:p>
          </table:table-cell>
          <table:table-cell table:style-name="TableCell62">
            <text:p text:style-name="P63">年齡</text:p>
          </table:table-cell>
          <table:table-cell table:style-name="TableCell64">
            <text:p text:style-name="P65">身分證</text:p>
            <text:p text:style-name="P66">統一編號</text:p>
          </table:table-cell>
          <table:table-cell table:style-name="TableCell67">
            <text:p text:style-name="P68">聯絡地址</text:p>
          </table:table-cell>
          <table:table-cell table:style-name="TableCell69">
            <text:p text:style-name="P70">聯絡電話(手機)</text:p>
          </table:table-cell>
          <table:table-cell table:style-name="TableCell71">
            <text:p text:style-name="P72">簽章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<text:span text:style-name="T89">新北市</text:span><text:span text:style-name="T90">政府</text:span><text:span text:style-name="T91">家庭教育中心</text:span><text:span text:style-name="T92"><text:s/></text:span><text:span text:style-name="T93">聯絡電話：</text:span><text:span text:style-name="T94">(02)</text:span><text:span text:style-name="T95">2272</text:span><text:span text:style-name="T96">-</text:span><text:span text:style-name="T97">4881</text:span><text:span text:style-name="T98">轉</text:span><text:span text:style-name="T99">2</text:span><text:span text:style-name="T100">09-210</text:span></text:p>
      <text:p text:style-name="P101"><text:span text:style-name="T102"><text:s text:c="16"/></text:span><text:span text:style-name="T103"><text:s text:c="2"/></text:span><text:span text:style-name="T104">傳真電話：</text:span><text:span text:style-name="T105">(02)2</text:span><text:span text:style-name="T106">272-4882</text:span><text:span text:style-name="T107"><text:s/></text:span><text:span text:style-name="T108">電子郵件</text:span><text:span text:style-name="T109">:</text:span><text:span text:style-name="T110">n</text:span><text:span text:style-name="T111">tpc</text:span><text:span text:style-name="T112">.family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74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度預約登記第          號次（收文日期：  年  月  日）</dc:title>
    <dc:description/>
    <dc:subject/>
    <meta:initial-creator>AA6914</meta:initial-creator>
    <dc:creator>USER</dc:creator>
    <meta:creation-date>2023-02-06T01:11:00Z</meta:creation-date>
    <dc:date>2023-02-06T01:11:00Z</dc:date>
    <meta:print-date>2002-05-28T0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