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78mm"/>
    </style:style>
    <style:style style:name="co2" style:family="table-column">
      <style:table-column-properties fo:break-before="auto" style:column-width="41.82mm"/>
    </style:style>
    <style:style style:name="co3" style:family="table-column">
      <style:table-column-properties fo:break-before="auto" style:column-width="55.74mm"/>
    </style:style>
    <style:style style:name="co4" style:family="table-column">
      <style:table-column-properties fo:break-before="auto" style:column-width="79.2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7.64mm" fo:break-before="auto" style:use-optimal-row-height="false"/>
    </style:style>
    <style:style style:name="ro3" style:family="table-row">
      <style:table-row-properties style:row-height="61.56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9"/>
        <table:table-row table:style-name="ro1">
          <table:table-cell table:style-name="ce16" office:value-type="string" calcext:value-type="string" table:number-columns-spanned="5" table:number-rows-spanned="1">
            <text:p> <text:span text:style-name="T4">年度辦理公職人員利益衝突迴避法第14條第2項事前揭露及事後公開事項（期間自107年12月13日起截至目前）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17" office:value-type="string" calcext:value-type="string">
            <text:p>機關</text:p>
          </table:table-cell>
          <table:table-cell table:style-name="ce17" office:value-type="string" calcext:value-type="string">
            <text:p>事前揭露件數</text:p>
          </table:table-cell>
          <table:table-cell table:style-name="ce17" office:value-type="string" calcext:value-type="string">
            <text:p>事後公開件數</text:p>
          </table:table-cell>
          <table:table-cell table:style-name="ce20" office:value-type="string" calcext:value-type="string">
            <text:p>機關協助公職人員或關係人事前揭露之相關文件及措施</text:p>
          </table:table-cell>
          <table:table-cell table:style-name="ce20" office:value-type="string" calcext:value-type="string">
            <text:p>機關事後公開網站專區設置管理及執行情形</text:p>
          </table:table-cell>
          <table:table-cell table:style-name="ce22" table:number-columns-repeated="1019"/>
        </table:table-row>
        <table:table-row table:style-name="ro3">
          <table:table-cell table:style-name="ce17" office:value-type="string" calcext:value-type="string">
            <text:p>一級機關</text:p>
          </table:table-cell>
          <table:table-cell table:style-name="ce16" table:number-columns-repeated="2"/>
          <table:table-cell table:style-name="ce21" office:value-type="string" calcext:value-type="string">
            <text:p><text:span text:style-name="T5">(範例)</text:span> 依法令規定以公開公平方式辦理之<text:span text:style-name="T6">補助案件</text:span>，於補助相關申請<text:span text:style-name="T6">文件中增列提示</text:span>文字：<text:span text:style-name="T6">「如申請補助對象係屬公職人員利益衝突迴避法第2條及第3條所稱公職人員或其關係人者，請填公職人員利益衝突迴避法第14條第2項公職人員及關係人身分關係揭露表，如未揭露者依公職人員利益衝突迴避法第18條第3項處罰</text:span>」（如附件2<text:span text:style-name="T5">觀光局範例</text:span>），並於補助文件中提供身分關係揭露表供申請補助對象填寫。</text:p>
          </table:table-cell>
          <table:table-cell table:style-name="ce21" office:value-type="string" calcext:value-type="string">
            <text:p><text:span text:style-name="T5">(範例</text:span>) 於本機關網站設置公職人員利益衝突迴避法身分關係揭露專區（<text:span text:style-name="T5">如附件1政風處、觀光局、民政局範例</text:span>），於補助或交易行為成立後三十日內公告於機關網站供公眾線上查詢。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所屬機關或學校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8" office:value-type="string" calcext:value-type="string">
            <text:p>總件數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table:number-columns-repeated="5"/>
          <table:table-cell table:number-columns-repeated="101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3:44:13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吳秀禮</meta:initial-creator>
    <meta:creation-date>2020-01-31T08:39:35Z</meta:creation-date>
    <dc:date>2020-02-07T10:51:17.625000000</dc:date>
    <meta:editing-duration>PT10M4S</meta:editing-duration>
    <meta:editing-cycles>8</meta:editing-cycles>
    <meta:document-statistic meta:table-count="1" meta:cell-count="11" meta:object-count="0"/>
  </office:meta>
</office:document-meta>
</file>